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P28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2" style:parent-style-name="Обычный" style:family="paragraph">
      <style:paragraph-properties fo:widows="2" fo:orphans="2" style:text-autospace="none" fo:text-align="justify" style:vertical-align="auto" fo:text-indent="0.375in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33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  <style:text-properties fo:hyphenate="true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38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39" style:parent-style-name="Обычный" style:family="paragraph">
      <style:paragraph-properties fo:widows="2" fo:orphans="2" style:text-autospace="none" fo:text-align="justify" style:vertical-align="auto" fo:text-indent="0.375in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40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  <style:text-properties fo:hyphenate="true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4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/>
    </style:style>
    <style:style style:name="P46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47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55" style:family="table-column">
      <style:table-column-properties style:column-width="3.859in" style:use-optimal-column-width="false"/>
    </style:style>
    <style:style style:name="TableColumn56" style:family="table-column">
      <style:table-column-properties style:column-width="3.1291in" style:use-optimal-column-width="false"/>
    </style:style>
    <style:style style:name="Table54" style:family="table">
      <style:table-properties style:width="6.9881in" fo:margin-left="-0.075in" table:align="left"/>
    </style:style>
    <style:style style:name="TableRow57" style:family="table-row">
      <style:table-row-properties style:min-row-height="0.2062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62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63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64" style:parent-style-name="Основнойшрифтабзаца" style:family="text">
      <style:text-properties style:font-size-complex="14pt"/>
    </style:style>
    <style:style style:name="P65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  <style:tab-stop style:type="left" style:position="5.31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ConsPlusNormal" style:family="paragraph">
      <style:paragraph-properties fo:text-align="justify" fo:line-height="150%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1 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4<text:s/>декабря 2020 года № 68 ‘‘О бюджете Бжедуховского сельского <text:s/>поселения Белореченского <text:s/>района <text:s/>на 2021 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1 год и на плановый период 2022 и 2023 годов”, <text:s/>Законом Краснодарского края от 7 июня<text:s/>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1"/>1.Внести в<text:s/>решение Совета Бжедуховского сельского поселения Белореченского района<text:s/><text:span text:style-name="T26">от 24 декабря 2020 года № 68 <text:s/>“О <text:s/>бюджете<text:s/></text:span><text:span text:style-name="T27">Бжедуховского сельского <text:s/>поселения Белореченского <text:s/>района <text:s/>на 2021 год”</text:span><text:s/>следующие изменения:</text:p>
      <text:p text:style-name="P28"><text:span text:style-name="T29"><text:s/>1.1. <text:s text:c="2"/></text:span><text:span text:style-name="T30"><text:s/>Внести изменения в годовые бюджетные назн</text:span><text:span text:style-name="T31">ачения по доходам:</text:span></text:p>
      <text:p text:style-name="P32"><text:s text:c="3"/>1.1.1. Увеличить годовые бюджетные назначения по доходам в сумме</text:p>
      <text:p text:style-name="P33"><text:span text:style-name="T34"><text:s/></text:span><text:span text:style-name="T35">105</text:span><text:span text:style-name="T36"><text:s/>000</text:span><text:span text:style-name="T37">,00 рублей, в том числе:</text:span></text:p>
      <text:p text:style-name="P38">- по коду доходов <text:s/>182 1 01 02000 01 0000 110 ”Налог на доходы физических лиц” в сумме<text:s/>105<text:s/>000,00 рублей.</text:p>
      <text:p text:style-name="P39"><text:s text:c="6"/>1.1.2. Уменьшить годовые бюджетные назначения по доходам в сумме</text:p>
      <text:p text:style-name="P40"><text:span text:style-name="T41"><text:s/></text:span><text:span text:style-name="T42">105</text:span><text:span text:style-name="T43"><text:s/>000</text:span><text:span text:style-name="T44">,00 рублей, в том числе:</text:span></text:p>
      <text:p text:style-name="P45">- по коду доходов <text:s/>182 1 06 01030 10 0000 110 ”Налог на имущество физических лиц, взимаемый по ставкам, применяемым <text:s/>к объектам налогообложения, расположенным в границах поселений” в сумме 30 000,00 рублей;</text:p>
      <text:p text:style-name="P46"><text:s/>- по <text:s/>коду доходов 992 1 11 05025 10 0000 120 ”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” в сумме 75 000,00 рублей;</text:p>
      <text:p text:style-name="P47"><text:span text:style-name="T48"><text:s text:c="12"/>2</text:span><text:span text:style-name="T49">.<text:s/></text:span><text:span text:style-name="T50"><text:s/>Внести соответствующие изменения в приложение 2, изложив его в новой редакции (приложения № 1).</text:span></text:p>
      <text:p text:style-name="P51"><text:s text:c="8"/>3. <text:s/>Настоящее решение опубликовать в установленном порядке.</text:p>
      <text:p text:style-name="P52"><text:s text:c="2"/>4. Настоящее решение вступает в силу со дня его<text:s/>опубликования.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Глава Бжедуховского сельского</text:p>
      <text:p text:style-name="P63">поселения<text:s/><text:span text:style-name="T64">Белореченского района <text:s text:c="50"/>В.А.Схапцежук</text:span></text:p>
      <text:p text:style-name="P65"/>
      <text:p text:style-name="P66">Проект внесен на рассмотрение:</text:p>
      <text:p text:style-name="P67">Финансовым отделом администрации</text:p>
      <text:p text:style-name="P68">Начальник финансового отдела<text:s/><text:s text:c="54"/>Н.А.Каменская</text:p>
      <text:p text:style-name="P69"/>
      <text:p text:style-name="P70"/>
      <text:p text:style-name="P71">СОГЛАСОВАНО</text:p>
      <text:p text:style-name="P72">Начальник финансового управления</text:p>
      <text:p text:style-name="P73">администрации</text:p>
      <text:p text:style-name="P74"><text:span text:style-name="T75">МО Белореченский район <text:s text:c="64"/>Е.А.Гре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1-12-30T11:49:00Z</dc:date>
    <meta:print-date>2021-09-08T12:58:00Z</meta:print-date>
    <meta:template xlink:href="Normal" xlink:type="simple"/>
    <meta:editing-cycles>307</meta:editing-cycles>
    <meta:editing-duration>PT129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71" meta:character-count="4489" meta:row-count="31" meta:non-whitespace-character-count="3826"/>
  </office:meta>
</office:document-meta>
</file>